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Ο «Πεζοπορικός Ορειβατικός Σύλλογος Πετρούπολης» στην παρέλαση της 25ης Μαρτίου.</text:h>
      <text:p text:style-name="Text_20_body"><text:span text:style-name="Strong_20_Emphasis">Ανακοίνωση για την Παρέλαση της 2</text:span>5η Μαρτίου</text:p>
      <text:p text:style-name="Text_20_body">Ο <text:span text:style-name="Strong_20_Emphasis">«Πεζοπορικός Ορειβατικός Σύλλογος Πετρούπολης» όπως κάθε χρόνο </text:span>θα συμμετέχει στην <text:span text:style-name="Strong_20_Emphasis">παρέλαση της 25ης Μαρτίου</text:span>, μαζί με τους υπόλοιπους αθλητικούς συλλόγους της πόλης μας. Θα επιθυμούσαμε μια καλή παρουσία, στην παρέλαση από τον Σύλλογό μας.  Προϋπόθεση για αυτό αποτελεί η συμμετοχή των μελών και αθλητών του συλλόγου μας.</text:p>
      <text:p text:style-name="Text_20_body">            Όσοι επιθυμούν να λάβουν μέρος στην παρέλαση θα πρέπει να δηλώσουν έγκαιρα συμμετοχή, μέχρι την <text:span text:style-name="Strong_20_Emphasis">Δευτέρα 23 Μαρτίου</text:span>. Το κόστος της αθλητικής φόρμας είναι στα <text:span text:style-name="Strong_20_Emphasis">30€</text:span>. Όσοι επιθυμούν να συμμετέχουν και δεν έχουν φόρμα θα πρέπει έγκαιρα να δηλώσουν συμμετοχή για να γίνει παραγγελία, αν δεν υπάρχει νούμερο. Δείγματα από τις φόρμες θα είναι στο Σύλλογο για να δοκιμάζουν τα παιδιά. <text:span text:style-name="Strong_20_Emphasis">Ακόμα όποιο παιδί πάρει μέρος στην παρέλαση θα πάρει δώρο ένα μπλουζάκι πορτοκαλί του Συλλόγου αν δεν έχει.</text:span></text:p>
      <text:p text:style-name="Text_20_body">            <text:span text:style-name="Strong_20_Emphasis"><text:span text:style-name="T1">Υπάρχει και η δυνατότητα να δανείσουμε φόρμα (αν υπάρχουν διαθέσιμα νούμερα) για την παρέλαση για όποιο παιδί θέλει να συμμετέχει.</text:span></text:span></text:p>
      <text:p text:style-name="Text_20_body"><text:span text:style-name="Strong_20_Emphasis">Την Τετάρτη 25</text:span><text:span text:style-name="Strong_20_Emphasis"><text:span text:style-name="T2">η</text:span></text:span><text:span text:style-name="Strong_20_Emphasis">Μαρτίου το τμήμα της παρέλασης θα συγκεντρωθεί στον Σύλλογο στις 10:15. Όλοι οι συμμετέχοντες θα πρέπει να φορούν τις φόρμες της παρέλασης.</text:span></text:p>
      <text:p text:style-name="Text_20_body"><text:span text:style-name="Strong_20_Emphasis">Δικαίωμα συμμετοχής έχουν όσοι είναι άνω των 4 ετών. Για δηλώσεις συμμετοχής στα γραφεία του Συλλόγου (Μ. Μπότσαρη 5) και στα τηλ. 6948522375, 6973632190</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6T15:26:19.095587700</meta:creation-date>
    <dc:date>2026-03-16T15:27:09.951901500</dc:date>
    <meta:editing-duration>PT51S</meta:editing-duration>
    <meta:editing-cycles>1</meta:editing-cycles>
    <meta:document-statistic meta:table-count="0" meta:image-count="0" meta:object-count="0" meta:page-count="1" meta:paragraph-count="7" meta:word-count="212" meta:character-count="1388" meta:non-whitespace-character-count="1158"/>
    <meta:generator>LibreOffice/25.2.7.2$Windows_X86_64 LibreOffice_project/5cbfd1ab6520636bb5f7b99185aa69bd7456825d</meta:generator>
  </office:meta>
</office:document-meta>
</file>