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right="-0.501cm" fo:margin-top="0cm" fo:margin-bottom="0cm" style:contextual-spacing="true" fo:line-height="100%" fo:text-align="center" style:justify-single-word="false"/>
      <style:text-properties officeooo:paragraph-rsid="0014cde3"/>
    </style:style>
    <style:style style:name="P2" style:family="paragraph" style:parent-style-name="Standard">
      <style:paragraph-properties fo:margin-left="-0.751cm" fo:margin-right="-0.501cm" fo:margin-top="0cm" fo:margin-bottom="0cm" style:contextual-spacing="false" fo:line-height="120%" fo:text-align="center" style:justify-single-word="false"/>
      <style:text-properties officeooo:paragraph-rsid="0014cde3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Standard">
      <style:paragraph-properties fo:margin-right="-0.501cm" fo:margin-top="0cm" fo:margin-bottom="0cm" style:contextual-spacing="false" fo:line-height="120%" fo:text-align="center" style:justify-single-word="false"/>
      <style:text-properties officeooo:paragraph-rsid="0014cde3"/>
    </style:style>
    <style:style style:name="P5" style:family="paragraph" style:parent-style-name="Heading_20_1">
      <style:paragraph-properties fo:text-align="center" style:justify-single-word="false"/>
      <style:text-properties officeooo:paragraph-rsid="0014cde3"/>
    </style:style>
    <style:style style:name="P6" style:family="paragraph" style:parent-style-name="Text_20_body">
      <style:text-properties officeooo:paragraph-rsid="0017b112"/>
    </style:style>
    <style:style style:name="P7" style:family="paragraph" style:parent-style-name="Text_20_body">
      <style:text-properties officeooo:paragraph-rsid="00107bb7"/>
    </style:style>
    <style:style style:name="P8" style:family="paragraph" style:parent-style-name="Text_20_body">
      <style:text-properties officeooo:paragraph-rsid="00123e5c"/>
    </style:style>
    <style:style style:name="T1" style:family="text">
      <style:text-properties fo:font-family="'Arial Black'" style:font-family-generic="swiss" style:font-pitch="variable" fo:font-size="12pt" fo:letter-spacing="0.071cm" style:letter-kerning="false" style:font-family-asian="Calibri" style:font-family-generic-asian="system" style:font-pitch-asian="variable" style:font-size-asian="12pt" style:font-family-complex="'Times New Roman'" style:font-family-generic-complex="system" style:font-pitch-complex="variable"/>
    </style:style>
    <style:style style:name="T2" style:family="text">
      <style:text-properties fo:font-family="'Arial Black'" style:font-family-generic="swiss" style:font-pitch="variable" fo:font-size="16pt" fo:letter-spacing="0.071cm" style:letter-kerning="false" style:font-family-asian="Calibri" style:font-family-generic-asian="system" style:font-pitch-asian="variable" style:font-size-asian="16pt" style:font-family-complex="'Times New Roman'" style:font-family-generic-complex="system" style:font-pitch-complex="variable"/>
    </style:style>
    <style:style style:name="T3" style:family="text">
      <style:text-properties fo:font-family="'Arial Black'" style:font-family-generic="swiss" style:font-pitch="variable" fo:font-size="16pt" fo:letter-spacing="0.071cm" style:letter-kerning="false" style:font-family-asian="Calibri" style:font-family-generic-asian="system" style:font-pitch-asian="variable" style:font-size-asian="16pt" style:font-family-complex="'Times New Roman'" style:font-family-generic-complex="system" style:font-pitch-complex="variable" style:font-size-complex="16pt"/>
    </style:style>
    <style:style style:name="T4" style:family="text">
      <style:text-properties fo:font-family="Arial" style:font-family-generic="swiss" style:font-pitch="variable" fo:font-size="9pt" fo:letter-spacing="0.071cm" style:letter-kerning="false" style:font-family-asian="Calibri" style:font-family-generic-asian="system" style:font-pitch-asian="variable" style:font-size-asian="9pt" style:font-name-complex="Arial1" style:font-size-complex="9pt"/>
    </style:style>
    <style:style style:name="T5" style:family="text">
      <style:text-properties fo:font-family="Arial" style:font-family-generic="swiss" style:font-pitch="variable" fo:font-size="10pt" style:letter-kerning="false" style:font-family-asian="Calibri" style:font-family-generic-asian="system" style:font-pitch-asian="variable" style:font-size-asian="10pt" style:font-name-complex="Arial1" style:font-size-complex="10pt"/>
    </style:style>
    <style:style style:name="T6" style:family="text">
      <style:text-properties fo:font-family="Arial" style:font-family-generic="swiss" style:font-pitch="variable" fo:font-size="10pt" fo:letter-spacing="0.071cm" style:letter-kerning="false" style:font-family-asian="Calibri" style:font-family-generic-asian="system" style:font-pitch-asian="variable" style:font-size-asian="10pt" style:font-name-complex="Arial1" style:font-size-complex="10pt"/>
    </style:style>
    <style:style style:name="T7" style:family="text">
      <style:text-properties fo:font-family="Arial" style:font-family-generic="swiss" style:font-pitch="variable" fo:font-size="10pt" officeooo:rsid="00151ec8" style:letter-kerning="false" style:font-family-asian="Calibri" style:font-family-generic-asian="system" style:font-pitch-asian="variable" style:font-size-asian="10pt" style:font-name-complex="Arial1" style:font-size-complex="10pt"/>
    </style:style>
    <style:style style:name="T8" style:family="text">
      <style:text-properties fo:font-family="Arial" style:font-family-generic="swiss" style:font-pitch="variable" fo:font-size="10pt" fo:letter-spacing="0.039cm" style:letter-kerning="false" style:font-family-asian="'Times New Roman'" style:font-family-generic-asian="system" style:font-pitch-asian="variable" style:font-size-asian="10pt" style:language-asian="el" style:country-asian="GR" style:font-name-complex="Arial1" style:font-size-complex="10pt" style:font-style-complex="italic" style:font-weight-complex="bold"/>
    </style:style>
    <style:style style:name="T9" style:family="text">
      <style:text-properties fo:font-family="Arial" style:font-family-generic="swiss" style:font-pitch="variable" fo:font-size="10pt" fo:letter-spacing="0.039cm" style:letter-kerning="false" style:font-family-asian="Calibri" style:font-family-generic-asian="system" style:font-pitch-asian="variable" style:font-size-asian="10pt" style:font-name-complex="Arial1" style:font-size-complex="10pt"/>
    </style:style>
    <style:style style:name="T10" style:family="text">
      <style:text-properties fo:font-family="Arial" style:font-family-generic="swiss" style:font-pitch="variable" fo:font-size="10pt" fo:letter-spacing="0.042cm" fo:language="en" fo:country="US" style:letter-kerning="false" style:font-family-asian="Calibri" style:font-family-generic-asian="system" style:font-pitch-asian="variable" style:font-size-asian="10pt" style:font-name-complex="Arial1" style:font-size-complex="10pt"/>
    </style:style>
    <style:style style:name="T11" style:family="text">
      <style:text-properties fo:font-family="Arial" style:font-family-generic="swiss" style:font-pitch="variable" fo:font-size="10pt" fo:letter-spacing="0.042cm" style:letter-kerning="false" style:font-family-asian="Calibri" style:font-family-generic-asian="system" style:font-pitch-asian="variable" style:font-size-asian="10pt" style:font-name-complex="Arial1" style:font-size-complex="10pt"/>
    </style:style>
    <style:style style:name="T12" style:family="text">
      <style:text-properties fo:color="#0000ff" loext:opacity="100%" fo:font-family="Arial" style:font-family-generic="swiss" style:font-pitch="variable" fo:font-size="10pt" fo:letter-spacing="0.042cm" fo:language="en" fo:country="US" style:text-underline-style="solid" style:text-underline-width="auto" style:text-underline-color="font-color" style:letter-kerning="false" style:font-family-asian="Calibri" style:font-family-generic-asian="system" style:font-pitch-asian="variable" style:font-size-asian="10pt" style:font-name-complex="Arial1" style:font-size-complex="10pt"/>
    </style:style>
    <style:style style:name="T13" style:family="text">
      <style:text-properties fo:color="#0000ff" loext:opacity="100%" fo:font-family="Arial" style:font-family-generic="swiss" style:font-pitch="variable" fo:font-size="10pt" fo:letter-spacing="0.042cm" style:text-underline-style="solid" style:text-underline-width="auto" style:text-underline-color="font-color" style:letter-kerning="false" style:font-family-asian="Calibri" style:font-family-generic-asian="system" style:font-pitch-asian="variable" style:font-size-asian="10pt" style:font-name-complex="Arial1" style:font-size-complex="10pt"/>
    </style:style>
    <style:style style:name="T14" style:family="text">
      <style:text-properties officeooo:rsid="0017b112"/>
    </style:style>
    <style:style style:name="T15" style:family="text">
      <style:text-properties officeooo:rsid="00107bb7"/>
    </style:style>
    <style:style style:name="T16" style:family="text">
      <style:text-properties fo:font-weight="bold" officeooo:rsid="0017b112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7ebf1"/>
    </style:style>
    <style:style style:name="T19" style:family="text">
      <style:text-properties officeooo:rsid="00123e5c"/>
    </style:style>
    <style:style style:name="T20" style:family="text">
      <style:text-properties fo:font-size="10pt" fo:language="el" fo:country="GR" officeooo:rsid="0002d00e" style:letter-kerning="true" style:font-family-asian="Calibri" style:font-family-generic-asian="system" style:font-pitch-asian="variable" style:font-size-asian="10pt" style:language-asian="en" style:country-asian="US" style:font-name-complex="Arial1"/>
    </style:style>
    <style:style style:name="T21" style:family="text">
      <style:text-properties fo:font-size="10pt" fo:letter-spacing="0.039cm" fo:language="el" fo:country="GR" style:letter-kerning="true" style:font-family-asian="'Times New Roman'" style:font-family-generic-asian="system" style:font-pitch-asian="variable" style:font-size-asian="10pt" style:font-name-complex="Arial1" style:font-style-complex="italic" style:font-weight-complex="bold"/>
    </style:style>
    <style:style style:name="T22" style:family="text">
      <style:text-properties fo:font-size="10pt" fo:letter-spacing="0.039cm" fo:language="el" fo:country="GR" officeooo:rsid="0002d00e" style:letter-kerning="true" style:font-family-asian="'Times New Roman'" style:font-family-generic-asian="system" style:font-pitch-asian="variable" style:font-size-asian="10pt" style:font-name-complex="Arial1" style:font-style-complex="italic" style:font-weight-complex="bold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Π</text:span><text:span text:style-name="T1">ΕΖΟΠΟΡΙΚΟΣ <text:s/></text:span><text:span text:style-name="T2">Ο</text:span><text:span text:style-name="T1">ΡΕΙΒΑΤΙΚΟΣ </text:span><text:span text:style-name="T2">Σ</text:span><text:span text:style-name="T1">ΥΛΛΟΓΟΣ <text:s/></text:span><text:span text:style-name="T3">Π</text:span><text:span text:style-name="T1">ΕΤΡΟΥΠΟΛΗΣ</text:span></text:p>
      <text:p text:style-name="P2" loext:marker-style-name="T4"><draw:line text:anchor-type="char" draw:z-index="0" draw:name="Ευθεία γραμμή σύνδεσης 3" draw:style-name="gr1" draw:text-style-name="P3" svg:x1="0.959cm" svg:y1="0.388cm" svg:x2="18.688cm" svg:y2="0.363cm"><text:p/></draw:line><text:span text:style-name="T4">ΕΤΟΣ ΙΔΡΥΣΕΩΣ 2012</text:span></text:p>
      <text:p text:style-name="P4" loext:marker-style-name="T5"><text:span text:style-name="T6">Μάρκου Μπότσαρη 5, Πετρούπολη τηλ.</text:span><text:span text:style-name="T5"> 213 0477359, <text:s/></text:span><text:span text:style-name="T7">6973960312</text:span><text:span text:style-name="T8">, </text:span><text:span text:style-name="T9">6973632190</text:span></text:p>
      <text:p text:style-name="P4" loext:marker-style-name="T5"><text:span text:style-name="T10">Site</text:span><text:span text:style-name="T11"> </text:span><text:span text:style-name="T12">www</text:span><text:span text:style-name="T13">.</text:span><text:span text:style-name="T12">pospetroupolis</text:span><text:span text:style-name="T13">.</text:span><text:span text:style-name="T12">gr</text:span><text:span text:style-name="T13"> / </text:span><text:span text:style-name="T12">e</text:span><text:span text:style-name="T13">-</text:span><text:span text:style-name="T12">mail</text:span><text:span text:style-name="T13">:</text:span><text:a xlink:type="simple" xlink:href="mailto:pospetroupolis@gmail.com" text:style-name="Internet_20_link" text:visited-style-name="Visited_20_Internet_20_Link"><text:span text:style-name="T12">pospetroupolis</text:span><text:span text:style-name="T13">@</text:span><text:span text:style-name="T12">gmail</text:span><text:span text:style-name="T13">.</text:span><text:span text:style-name="T12">com</text:span></text:a></text:p>
      <text:h text:style-name="P5" text:outline-level="1">Κοπή της Πρωτοχρονιάτικης Πίτας του Πεζοπορικού Ορειβατικού Συλλόγου Πετρούπολης την Παρασκευή <text:span text:style-name="T14">6 Φεβρουαρίου</text:span>.</text:h>
      <text:p text:style-name="Text_20_body"/>
      <text:p text:style-name="P6"><text:span text:style-name="Strong_20_Emphasis"><text:span text:style-name="T14">Η αλλαγή <text:s/>ημερομηνίας για την Παρασκευή 6 Φεβρουαρίου <text:s/>της κοπής Πίτας </text:span></text:span><text:span text:style-name="Strong_20_Emphasis"><text:span text:style-name="T15">του Συλλόγου</text:span></text:span><text:span text:style-name="Strong_20_Emphasis"><text:span text:style-name="T14"> πραγματοποιήθηκε μ</text:span></text:span><text:span text:style-name="Strong_20_Emphasis"><text:span text:style-name="T15">ε βάση τις διαθέσιμες ημερομηνίες .</text:span></text:span></text:p>
      <text:p text:style-name="P7"><text:span text:style-name="Strong_20_Emphasis"/></text:p>
      <text:p text:style-name="Text_20_body">Καλούμε τα μέλη και τους φίλους του Συλλόγου στ<text:span text:style-name="T14">ην </text:span><text:span text:style-name="T16">ΑΛΕΠΟΥ</text:span><text:span text:style-name="Strong_20_Emphasis"><text:span text:style-name="Emphasis"> </text:span></text:span><text:span text:style-name="Emphasis">(Κ</text:span><text:span text:style-name="Emphasis"><text:span text:style-name="T14">ωνσταντινουπόλεως 7, </text:span></text:span><text:span text:style-name="Emphasis">στην <text:s/>Πετρούπολη)</text:span> στις <text:span text:style-name="Strong_20_Emphasis">21:30</text:span>. Θα ακολουθήσει γλέντι με <text:span text:style-name="T17">ζωντανή μουσική</text:span> και λαχειοφόρο αγορά.</text:p>
      <text:p text:style-name="Text_20_body"><text:span text:style-name="Strong_20_Emphasis">Το κόστος της πρόσκλησης είναι </text:span><text:span text:style-name="Strong_20_Emphasis"><text:span text:style-name="T14">25</text:span></text:span><text:span text:style-name="Strong_20_Emphasis">€ για τους ενήλικες και 1</text:span><text:span text:style-name="Strong_20_Emphasis"><text:span text:style-name="T14">6</text:span></text:span><text:span text:style-name="Strong_20_Emphasis">€ για τα παιδιά  και περιλαμβάνει πλήρες μενού και απεριόριστα ποτά.</text:span></text:p>
      <text:p text:style-name="Text_20_body"><text:span text:style-name="Strong_20_Emphasis">Από την </text:span><text:span text:style-name="Strong_20_Emphasis"><text:span text:style-name="T18">Παρασκευή 9</text:span></text:span><text:span text:style-name="Strong_20_Emphasis"><text:span text:style-name="T14"> </text:span></text:span><text:span text:style-name="Strong_20_Emphasis">Ιανουαρίου θα μπορείτε να προμηθευτείτε τις προσκλήσεις από την γραμματεία του Συλλόγου.</text:span></text:p>
      <text:p text:style-name="Text_20_body"><text:span text:style-name="Strong_20_Emphasis">Δηλώνουμε άμεσα συμμετοχή για να μπορέσουμε να διαμορφώσουμε την διάταξη με βάση τις παρέες στα τραπέζια.</text:span></text:p>
      <text:p text:style-name="P8"><text:span text:style-name="Strong_20_Emphasis">Θα υπάρχει λαχειοφόρος αγορά με πολλά και καλά δώρα από τα μαγαζιά της πόλης μας </text:span><text:span text:style-name="Strong_20_Emphasis"><text:span text:style-name="T19">καθώς και <text:s/></text:span></text:span><text:span text:style-name="Strong_20_Emphasis">ορειβατικά και αναρριχητικά είδη.</text:span></text:p>
      <text:p text:style-name="Text_20_body"><text:span text:style-name="Strong_20_Emphasis">Πριν την κοπή της Πίτας θα δημοσιεύσουμε στο site του Συλλόγου όλη την λίστα με τα δώρα.</text:span></text:p>
      <text:p text:style-name="Text_20_body">Θα θέλαμε  να ευχαριστήσουμε όλα τα μαγαζιά που με μεγάλη προθυμία συνεισφέρουν  στην λαχειοφόρο του Συλλόγου <text:span text:style-name="T19">μας</text:span>.</text:p>
      <text:p text:style-name="P8"><text:span text:style-name="Strong_20_Emphasis"><text:span text:style-name="Emphasis">Για περισσότερες πληροφορίες  στα τηλέφωνα του Συλλόγου, <text:s/></text:span></text:span><text:span text:style-name="Strong_20_Emphasis"><text:span text:style-name="Emphasis"><text:span text:style-name="T20">2130477359 </text:span></text:span></text:span><text:span text:style-name="Strong_20_Emphasis"><text:span text:style-name="Emphasis"><text:span text:style-name="T21">, </text:span></text:span></text:span><text:span text:style-name="Strong_20_Emphasis"><text:span text:style-name="Emphasis"><text:span text:style-name="T22">6973960312,</text:span></text:span></text:span><text:span text:style-name="Strong_20_Emphasis"><text:span text:style-name="Emphasis"> ,   6973960312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20T16:17:47.415000000</meta:creation-date>
    <dc:date>2026-01-02T18:09:06.598146600</dc:date>
    <meta:editing-duration>P1DT18H42M38S</meta:editing-duration>
    <meta:editing-cycles>6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4" meta:word-count="198" meta:character-count="1378" meta:non-whitespace-character-count="1180"/>
  </office:meta>
</office:document-meta>
</file>